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8pt" style:font-size-asian="8pt" style:font-size-complex="8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大寮區溪寮國小校外人士協助教學或活動要點</text:span></text:p>
      <text:p text:style-name="P5">經109.09.02校務會議通過</text:p>
      <text:list text:style-name="LFO1" text:continue-numbering="true">
        <text:list-item>
          <text:p text:style-name="P6"><text:span text:style-name="T7">本校</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務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Fen</dc:creator>
    <meta:creation-date>2020-05-26T01:40:00Z</meta:creation-date>
    <dc:date>2020-08-24T05:58:00Z</dc:date>
    <meta:print-date>2020-04-24T03:57:00Z</meta:print-date>
    <meta:template xlink:href="Normal" xlink:type="simple"/>
    <meta:editing-cycles>7</meta:editing-cycles>
    <meta:editing-duration>PT540S</meta:editing-duration>
    <meta:document-statistic meta:page-count="2" meta:paragraph-count="2" meta:word-count="206" meta:character-count="1379" meta:row-count="9" meta:non-whitespace-character-count="1175"/>
  </office:meta>
</office:document-meta>
</file>